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8</text:p>
          </table:table-cell>
          <table:table-cell table:number-columns-repeated="4" table:style-name="ce10"/>
          <table:table-cell office:value-type="string" table:style-name="ce12">
            <text:p>22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3" table:style-name="ce17">
            <text:p>14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5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2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40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4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4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4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2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2000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0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7005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000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4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4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000000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4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1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1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3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3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3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31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3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3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3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3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3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3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3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3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3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3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3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3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3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3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3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3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3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3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3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3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3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3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3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3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3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3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3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3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3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3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3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3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31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3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3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3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3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3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3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3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3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3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3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3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3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3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3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3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3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3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3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3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3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3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3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3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31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3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3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3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3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3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3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3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3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3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3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3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3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3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3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3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3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3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3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3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3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3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3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3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3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3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3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3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31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3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3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3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3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3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3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3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3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3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3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3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3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3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3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3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3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3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3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3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3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3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3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3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3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31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3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3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3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3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3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3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3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3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3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3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3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3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3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3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3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3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3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3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3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3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3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3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3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3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3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3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3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3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3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3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3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3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3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3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31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3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31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3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3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3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3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3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3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3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3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3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3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3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3100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31000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3100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3100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3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3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3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3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3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3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3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3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3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3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3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3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3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3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3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3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3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3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3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3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3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3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3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3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3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3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3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3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3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3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3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3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3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3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3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3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3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3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3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3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3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3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3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3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3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3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3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3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3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3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31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3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3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3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3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3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3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3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3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3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3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3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3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3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3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3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3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3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3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3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3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3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3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3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3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3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3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3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3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3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3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3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3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3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3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3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3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3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3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3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3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3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3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3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3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3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3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3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3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3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3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3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3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3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3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3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3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3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3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3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3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3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3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3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3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3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31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3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3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3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3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3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3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3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3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3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3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3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3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3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3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3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3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3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3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3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3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3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3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3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3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3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3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3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3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3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3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3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3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3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3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3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3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3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3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3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3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3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3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3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3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3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3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3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3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3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3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3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3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31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3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31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3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3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3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3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3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3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3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3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3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3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3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31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3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3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3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3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3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3100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3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3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3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3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3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3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3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3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3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3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3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3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3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3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3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3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3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3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3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3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3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3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3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3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3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3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3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3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3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3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3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3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3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31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3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3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3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3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3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3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3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3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3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3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3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3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3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3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3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3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3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3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3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3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3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3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3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3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3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3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3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3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3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3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3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3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3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3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3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3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3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3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3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3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3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3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3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3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3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3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3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3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3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3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3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3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3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3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3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3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3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3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3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3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3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3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3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3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3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3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3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3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3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3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3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3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3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3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3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3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3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3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3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31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3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3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3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3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3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3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3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3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3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3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3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3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3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3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3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3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3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31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3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3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3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3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3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3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3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3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3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3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3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3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3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3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3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3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3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3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3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3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3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3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3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3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3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3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3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3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3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3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3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3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3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3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3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3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3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3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3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3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3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3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3100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31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3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3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31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31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3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3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3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9:3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3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3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3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3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3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3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3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3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3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3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3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3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3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3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3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3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3100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3100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3100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3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3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3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3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3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3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3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3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3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9:3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9:3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9:3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9:3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9:3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9:3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9:3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9:3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9:3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9:3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9:3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9:3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9:3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9:3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9:3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9:3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9:3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9:3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9:3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9:3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9:3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9:3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9:3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9:3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9:3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9:3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9:3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9:3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9:3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9:3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9:3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9:3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9:45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9:45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9:4504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9:4504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9:45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01001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010018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010018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100003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100003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1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30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30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30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4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10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10001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1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1:0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1:0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1:43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0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120001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1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3101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98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1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15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15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26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26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26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26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2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26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47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52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52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52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52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52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52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52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52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52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52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5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59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6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6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6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6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6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61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6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6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61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61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61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61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6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61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6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61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61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61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61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61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6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61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61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6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6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6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61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61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61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61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6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6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61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61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61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61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7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5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5:25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5:3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5:39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5:59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5:59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5:59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5:600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5:60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5:6000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5:600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5:61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5:6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5:61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5:61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5:61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5:61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5:61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5:61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5:61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5:61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5:61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5:6100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5:6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000000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1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1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1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1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10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1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1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1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1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1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103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103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104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104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601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601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601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9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1301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130100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130100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1601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2001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2101001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2101001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0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001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0003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1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500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01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020004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550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7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7300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8:000000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8:0000000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8:04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8:04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8:15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8:48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8:55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8:5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8:5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8:5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8:5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8:5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8:5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8:5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8:5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8:5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20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41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7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01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010005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010005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3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3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5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5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5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0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0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53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1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1:8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1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5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3100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3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01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01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0000000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0000000:14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0000000:14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0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0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0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0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0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0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3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0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0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0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10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1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1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19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19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19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19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1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1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1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1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1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1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1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1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1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4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46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46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46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46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46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4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46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4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4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4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46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4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4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4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46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4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4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4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46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46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46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46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46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4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47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4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4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4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4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4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82601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826017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826017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826017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826017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826017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826017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826017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826017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826017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826017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826017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826017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826017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33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36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1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1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1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1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1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1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1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1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1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1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1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1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1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8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8:9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8:9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8:9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5:9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5:9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9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53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6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7:0011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7:00119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7:00119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7:0012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7:001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012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01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0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01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01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01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012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01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01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01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01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01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0123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0123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0123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83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83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99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99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19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3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3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48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660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66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68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6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6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6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6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11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4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400016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400016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0000000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01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7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75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93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93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93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93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0:01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0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0:0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0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0:4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0100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07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1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1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1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19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2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2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250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260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2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8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8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80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80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80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82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823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90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400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400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4000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400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400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400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400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2:01001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2:01001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2:01001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2:6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3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3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3:0002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3:0002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3:0002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3:00021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3:0002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3:0002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3:0002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3:0002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3:0002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3:00021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3:00021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3:00021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3:00021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3:00021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3:00021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3:00021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3:00021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3:00021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3:00021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3:00021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3:00021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3:00021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3:00021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3:00021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3:000210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3:00021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3:000210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3:00021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3:00021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3:000210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3:00021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3:00021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3:00021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3:00021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3:00021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3:00021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3:00021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3:00021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3:00021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3:00021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3:00021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3:00021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3:00021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3:00021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3:00021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3:0002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3:0003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3:00032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3:0003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3:0003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3:000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3:0003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3:0003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3:0003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3:00035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3:00035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3:00035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3:00035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3:00035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3:00035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3:00035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3:00035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3:00035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3:00035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3:00035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3:00035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3:00035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3:00035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3:00035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3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3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304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4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5031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104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104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1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104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104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106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8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5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5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5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607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3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7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7021:16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1304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1304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15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1502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15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15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17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22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2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4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45001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3025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731FA3B1D833055F61BFA7C3B3A1728D7A8EA42F0064A214C0E772DEA3FF260DF49E19D5CB6B74FC4F0920E29B416A5AA208BC3B61B449726CD1CC6CB438A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22T08:14:11Z</meta:creation-date>
    <dc:date>2023-06-22T08:14:12Z</dc:date>
  </office:meta>
</office:document-meta>
</file>